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text-properties officeooo:rsid="0010dc1c" officeooo:paragraph-rsid="0010dc1c"/>
    </style:style>
    <style:style style:name="P2" style:family="paragraph" style:parent-style-name="Preformatted_20_Text">
      <style:paragraph-properties fo:text-align="start" style:justify-single-word="false"/>
      <style:text-properties style:font-name="Liberation Serif" officeooo:rsid="0010dc1c" officeooo:paragraph-rsid="0010dc1c"/>
    </style:style>
    <style:style style:name="P3" style:family="paragraph" style:parent-style-name="Preformatted_20_Text">
      <style:paragraph-properties style:writing-mode="lr-tb"/>
      <style:text-properties style:font-name="Liberation Serif"/>
    </style:style>
    <style:style style:name="P4" style:family="paragraph" style:parent-style-name="Preformatted_20_Text">
      <style:paragraph-properties fo:margin-top="0cm" fo:margin-bottom="0.499cm" style:contextual-spacing="false" style:writing-mode="lr-tb"/>
      <style:text-properties style:font-name="Liberation Serif"/>
    </style:style>
    <style:style style:name="P5" style:family="paragraph" style:parent-style-name="Standard">
      <style:paragraph-properties fo:text-align="center" style:justify-single-word="false"/>
      <style:text-properties fo:font-weight="bold" officeooo:rsid="0010dc1c" officeooo:paragraph-rsid="0010dc1c" style:font-weight-asian="bold" style:font-weight-complex="bold"/>
    </style:style>
    <style:style style:name="P6" style:family="paragraph" style:parent-style-name="Standard">
      <style:paragraph-properties fo:text-align="center" style:justify-single-word="false"/>
      <style:text-properties fo:font-weight="bold" officeooo:rsid="0010f786" officeooo:paragraph-rsid="0010f786" style:font-weight-asian="bold" style:font-weight-complex="bold"/>
    </style:style>
    <style:style style:name="P7" style:family="paragraph" style:parent-style-name="Standard">
      <style:text-properties officeooo:rsid="0010f786" officeooo:paragraph-rsid="0010f786"/>
    </style:style>
    <style:style style:name="P8" style:family="paragraph" style:parent-style-name="Standard">
      <style:paragraph-properties fo:text-align="start" style:justify-single-word="false"/>
      <style:text-properties officeooo:rsid="0010f786" officeooo:paragraph-rsid="0010f786"/>
    </style:style>
    <style:style style:name="P9" style:family="paragraph" style:parent-style-name="Standard">
      <style:text-properties fo:font-style="italic" officeooo:rsid="0010f786" officeooo:paragraph-rsid="0010f786" style:font-style-asian="italic" style:font-style-complex="italic"/>
    </style:style>
    <style:style style:name="P10" style:family="paragraph" style:parent-style-name="Standard">
      <style:paragraph-properties fo:text-align="end" style:justify-single-word="false"/>
      <style:text-properties officeooo:rsid="0010dc1c" officeooo:paragraph-rsid="0010dc1c"/>
    </style:style>
    <style:style style:name="P11" style:family="paragraph" style:parent-style-name="Standard">
      <style:paragraph-properties fo:text-align="start" style:justify-single-word="false"/>
      <style:text-properties officeooo:rsid="0010dc1c" officeooo:paragraph-rsid="0010dc1c"/>
    </style:style>
    <style:style style:name="T1" style:family="text">
      <style:text-properties officeooo:rsid="0010f7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a vro Saoz ha Bro-Gembre ! (Beaj ar re 3de, miz C’hwevrer 2026)</text:p>
      <text:p text:style-name="P6">En route pour l’Angleterre et le Pays de Galles (Voyage des 3ème, février 2026)</text:p>
      <text:p text:style-name="P1"/>
      <text:p text:style-name="P9">En français, plus bas</text:p>
      <text:p text:style-name="P7"/>
      <text:p text:style-name="P1">E Miz C’hwevrer 2026, ar re 3de eus ar skolaj Kêr-al-Lann zo aet da veajiñ en tu all da Vor Breizh, lennomp ar journal o deus savet ar re zivyezhek zo bet eno :<text:line-break/></text:p>
      <text:p text:style-name="P1">LUN<text:line-break/><text:line-break/>Dilestradeg. D’an deiz-se e oamp erruet gant ar vag, goude un dreizhadenn war-vor hag en em staliet omp e ti ar familhoù a loje ac’hanomp.<text:line-break/><text:line-break/>MEURZH</text:p>
      <text:p text:style-name="P1"/>
      <text:p text:style-name="P1">D’ar Meurzh mintin, gweladennet hon eus kêr Liverpool ha baleet hon eus kalz. Goude merenn e oamp e sportva Anfiled. Eno hon eus gwelet kalz a draoù evel dilhad ar c’hoarierien.</text:p>
      <text:p text:style-name="P1"/>
      <text:p text:style-name="P1">MERC’HER</text:p>
      <text:p text:style-name="P1"/>
      <text:p text:style-name="P1">Kroget e oa an devezh gant un hentad karr-boutin a badas teir eurvezh hag erruet e oamp e kastell Caernarfon. Gweladennet hon eus hennezh e-pad un eurvezh hanter a-raok kaout un amzer vak. D’an deiz-se hon eus debret war ar reier tost eus ar mor. Goude merenn, ur gerzhadenn pemp kilometrad hon eus graet er vro a-raok distreiñ d’ar gêr ma oamp lojet.</text:p>
      <text:p text:style-name="P1"/>
      <text:p text:style-name="P1">YAOU<text:line-break/><text:line-break/>D’ar Yaou mintin e oamp aet da Chester evit ober ur c’hoari klask-ha-tap hag emlerc’hiañ. Er mod-se hon eus dizoloet ar gêr. Goude ar prantad-se e voe roet un amzer vak deomp a-benn debriñ. War-lerc’h ar verenn e oamp aet da virdi ar strollad The Beatles e Liverpool hag echuet hon eus an devezh gant un amzer evit kenderc’hel da weladenniñ ar gêr-se hag ober tro ar stalioù.<text:line-break/><text:line-break/>GWENER</text:p>
      <text:p text:style-name="P1"/>
      <text:p text:style-name="P1">D’an deiz-se, bet omp bet e Bro-Gembre evit gweladenniñ min Big Pit peogwir eo arouezius eus ar produiñ glaou eno. Debret hon eus ar « pack lunch » roet gant ar familhoù. Goude bezañ merennet omp bet e Portsmouth evit kemer ar vag en-dro.</text:p>
      <text:p text:style-name="P1"/>
      <text:p text:style-name="P1"/>
      <text:p text:style-name="P10">(Ambre, Angela, Anna, Awen, Élisa, Émilie B., Émilie G., Erell, Lilou)</text:p>
      <text:p text:style-name="P10"/>
      <text:p text:style-name="P8">********************************************************************************</text:p>
      <text:p text:style-name="P10"/>
      <text:p text:style-name="P2"><text:bookmark text:name="tw-target-text"/>En février 2026, les élèves de <text:span text:style-name="T1">troisième</text:span> d<text:span text:style-name="T1">u collège</text:span> de K<text:span text:style-name="T1">e</text:span>ral<text:span text:style-name="T1">l</text:span>an ont fait un voyage <text:span text:style-name="T1">au-delà de la Manche</text:span>. Voici le journal que ces élèves bilingues ont <text:span text:style-name="T1">fait de cette excursion</text:span> :</text:p>
      <text:p text:style-name="P3"/>
      <text:p text:style-name="P3">LUNDI</text:p>
      <text:p text:style-name="P3"/>
      <text:p text:style-name="P3">Arrivée. Ce jour-là, nous sommes arrivés en bateau après une traversée et nous nous sommes installés chez les familles qui nous ont accueillis.</text:p>
      <text:p text:style-name="P3"/>
      <text:p text:style-name="P3">MARDI</text:p>
      <text:p text:style-name="P3"/>
      <text:p text:style-name="P3"><text:soft-page-break/>Mardi matin, nous avons visité Liverpool et beaucoup marché. L'après-midi, nous étions au <text:span text:style-name="T1">stade</text:span> d'Anfield. Nous y avons vu <text:span text:style-name="T1">les habits</text:span> de joueurs, entre autres.</text:p>
      <text:p text:style-name="P3"/>
      <text:p text:style-name="P3">MERCREDI</text:p>
      <text:p text:style-name="P3"/>
      <text:p text:style-name="P4">La journée a commencé par une promenade en <text:span text:style-name="T1">car</text:span> de trois heures jusqu'au château de Caernarfon. Nous l'avons visité pendant <text:span text:style-name="T1">une heure et demie</text:span> avant d'avoir du temps libre. Nous avons déjeuné sur les rochers près de la mer. Après le déjeuner, nous avons fait une randonnée de cinq kilomètres dans la campagne, avant de rentrer d<text:span text:style-name="T1">ans</text:span> la ville où nous logions.</text:p>
      <text:p text:style-name="P2"><text:bookmark text:name="tw-target-text Copie 1"/>JEUDI</text:p>
      <text:p text:style-name="P3"/>
      <text:p text:style-name="P3">Jeudi matin, nous sommes allés à Chester pour un <text:span text:style-name="T1">jeu de piste</text:span>. C'est ainsi que nous avons découvert la ville. Après cette pause, nous avons déjeuné. L'après-midi, nous avons visité le musée des Beatles à Liverpool et avons terminé la journée en profitant de temps libre pour explorer la ville et flâner dans les boutiques.</text:p>
      <text:p text:style-name="P3"/>
      <text:p text:style-name="P3">VENDREDI</text:p>
      <text:p text:style-name="P3"/>
      <text:p text:style-name="P4">Ce jour-là, nous sommes allés au Pays de Galles visiter la mine de Big Pit, emblématique de la production de charbon dans cette région. Nous avons déjeuné avec le panier-repas préparé par les familles. Après le déjeuner, nous sommes allés à Portsmouth pour prendre le ferry du retour.</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11T13:07:46.881000000</meta:creation-date>
    <dc:date>2026-02-11T13:51:12.427000000</dc:date>
    <meta:editing-duration>PT24M30S</meta:editing-duration>
    <meta:editing-cycles>2</meta:editing-cycles>
    <meta:generator>LibreOffice/7.6.0.3$Windows_X86_64 LibreOffice_project/69edd8b8ebc41d00b4de3915dc82f8f0fc3b6265</meta:generator>
    <meta:document-statistic meta:table-count="0" meta:image-count="0" meta:object-count="0" meta:page-count="2" meta:paragraph-count="23" meta:word-count="563" meta:character-count="3260" meta:non-whitespace-character-count="2715"/>
  </office:meta>
</office:document-meta>
</file>