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a6f" officeooo:paragraph-rsid="0008ba6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ba6f" officeooo:paragraph-rsid="0008ba6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nemat er skolaj ! </text:p>
      <text:p text:style-name="P2">Devezh ar re 6vet e Konk-Leon, d’an 12 a viz Gwengolo 2026</text:p>
      <text:p text:style-name="P2"/>
      <text:p text:style-name="P2">Bienvenue au collège ! </text:p>
      <text:p text:style-name="P2">Journée d’intégration des 6ème au Conquet, le 12 septembre 2026</text:p>
      <text:p text:style-name="P1"/>
      <text:p text:style-name="P1"/>
      <text:p text:style-name="P1">D’ar Gwener 12 a viz Gwengolo e voe aozet un devezh studi-ha-dudi gant ar re 6vet e Konk-Leon. Sed un nebeud testenioù diwar-benn an devezh-se, merket gant an ekologiezh, sevenadur Breizh, dizoleiñ ar skolaj, a-berzh ar skolajidi :</text:p>
      <text:p text:style-name="P1"/>
      <text:p text:style-name="P1">« Ar pal a oa klask al lec’hioù war ar gartenn ha respont da gevrinoù. Evel-se hon eus dizoloet Konk-Leon en ur c’hoari. Brav e oa. Labouret hon eus hon-unan » (Tessa ha Madenn)</text:p>
      <text:p text:style-name="P1"/>
      <text:p text:style-name="P1">« Gweladennet hon eus an SNSM. Da gentañ e vez gwelet an dafar. Goude se e vez gwelet ar vag orañjez anvet « La Louve » hag ur vag mod zodiak. Ni hon eus kavet se plijus. » (Ambre hag Irène)<text:line-break/><text:line-break/>« E-pad an devezh, ni hon eus graet saozneg, sonerezh hag arzoù kaer e Kêrmorvan, ivez.» (Adrien ha Lenny)</text:p>
      <text:p text:style-name="P1"/>
      <text:p text:style-name="P1">« E ria Konk-Leon, ni hon eus dastumet al lastez. Kavet hon eus neud, seier plastek, tammoù gwer, ur gasketenn, houarn, ur volotenn. Tout al lastez a rae 137kg. Ni hon eus kavet se plijus. » (Léa hag Annaëlle)</text:p>
      <text:p text:style-name="P1"/>
      <text:p text:style-name="P1">« E Konk-Leon hon eus desket ar ger « beleg ». Sellet hon eus an daolenn relijiel eus Dom Mikael an Nobletz. Ni hon eus sellet ar gwerennoù livet . » (Wendy ha Gabrielle)</text:p>
      <text:p text:style-name="P1"/>
      <text:p text:style-name="P1">« Kroget hon eus Land Art e-barzh ar ria. Implijet hon eus follennoù, ar c’hoad, ar vein hag an traezh. Ur c’hizelladur brav hon eus kroget. » (Gabriel hag Armand)</text:p>
      <text:p text:style-name="P1"/>
      <text:p text:style-name="P1">« Demat, ni zo bet d’an atalier « plantennoù eus an tevenn » e Konk-Leon war an draezhenn evit ober SVD gant an aotrou Biannic ha gwelet hon eus plantennoù a c’hell bezañ debret. Graet hon eus poelladennoù. » (Yaël ha Matilin)</text:p>
      <text:p text:style-name="P1"/>
      <text:p text:style-name="P1">« Ni hon eus debret war al leur, da lâret eo chips, bara pok-ha-pok gant gwastilli. Debret hon eus tout asambles. » (Aidan ha Sacha)</text:p>
      <text:p text:style-name="P1"/>
      <text:p text:style-name="P1">« Pourmenadenn war gourenez Kêrmorvan. Ni hon eus gwelet an tour-tan. Desket hon eus diwar-benn ar ragistor gant ur peulvan. Kerzhet hon eus war ar gourenez. » (Alan ha Lou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3:26:49.973000000</meta:creation-date>
    <dc:date>2026-02-11T13:44:21.838000000</dc:date>
    <meta:editing-duration>PT17M32S</meta:editing-duration>
    <meta:editing-cycles>1</meta:editing-cycles>
    <meta:document-statistic meta:table-count="0" meta:image-count="0" meta:object-count="0" meta:page-count="1" meta:paragraph-count="13" meta:word-count="362" meta:character-count="1945" meta:non-whitespace-character-count="1593"/>
    <meta:generator>LibreOffice/7.6.0.3$Windows_X86_64 LibreOffice_project/69edd8b8ebc41d00b4de3915dc82f8f0fc3b6265</meta:generator>
  </office:meta>
</office:document-meta>
</file>