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212cm" fo:margin-right="0cm" fo:text-indent="0cm" style:auto-text-indent="false"/>
    </style:style>
    <style:style style:name="P2" style:family="paragraph" style:parent-style-name="Standard">
      <style:paragraph-properties fo:margin-left="-0.212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-0.212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-0.212cm" fo:margin-right="0cm" fo:text-indent="0cm" style:auto-text-indent="false"/>
      <style:text-properties fo:font-variant="normal" fo:text-transform="none" fo:color="#000000" style:font-name="Comic Sans MS" fo:font-size="11pt" fo:letter-spacing="normal" fo:font-style="normal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-0.212cm" fo:margin-right="0cm" fo:text-indent="0cm" style:auto-text-indent="false"/>
      <style:text-properties fo:font-variant="normal" fo:text-transform="none" fo:color="#000000" style:font-name="Comic Sans MS" fo:font-size="11pt" fo:letter-spacing="normal" fo:font-style="normal" fo:font-weight="normal" style:font-size-asian="11pt" style:font-weight-asian="normal" style:font-size-complex="11pt" style:font-weight-complex="normal"/>
    </style:style>
    <style:style style:name="P6" style:family="paragraph" style:parent-style-name="Standard" style:master-page-name="">
      <style:paragraph-properties fo:margin-left="-0.212cm" fo:margin-right="0cm" fo:text-indent="0cm" style:auto-text-indent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style:font-name="Comic Sans MS" fo:font-size="11pt" fo:letter-spacing="normal" fo:font-style="normal" fo:font-weight="bold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style:font-name="Comic Sans MS" fo:font-size="11pt" fo:letter-spacing="normal" fo:font-style="normal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font-name="Comic Sans MS" fo:font-size="11pt" fo:letter-spacing="normal" fo:font-style="normal" style:font-size-asian="11pt" style:font-size-complex="11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Journée « Non au Harcèlement » <text:s text:c="2"/>/ Invention 4B </text:p>
      <text:p text:style-name="P1"><text:s text:c="2"/></text:p>
      <text:p text:style-name="P1"><text:s/><text:span text:style-name="T5"><text:s/>« Harcèl'ment Rap » </text:span></text:p>
      <text:p text:style-name="P1"/>
      <text:p text:style-name="P1"><text:s text:c="2"/><text:span text:style-name="T1">Depuis 8 jours, j'vais au collège avec la peur au ventr'</text:span></text:p>
      <text:p text:style-name="P7">En chemin, je crois' Paulo qui rest'là à m'attendr'</text:p>
      <text:p text:style-name="P2"><text:s text:c="2"/>Il me dit : « tu veux passer? », alors file ton goûter</text:p>
      <text:p text:style-name="P2"><text:s text:c="2"/>J'suis petit, il est costaud alors j'lui ai donné</text:p>
      <text:p text:style-name="P2"/>
      <text:p text:style-name="P2"><text:s text:c="2"/><text:span text:style-name="T3">Ce midi j'arrive au self, et j'aperçois Paulo</text:span></text:p>
      <text:p text:style-name="P5"><text:s text:c="2"/>Il arriv' me fait tomber et balanc' mon plateau <text:s/></text:p>
      <text:p text:style-name="P5"><text:s text:c="2"/>Autour de moi, tout le monde rigole, et me montre du doigt</text:p>
      <text:p text:style-name="P5"><text:s text:c="2"/>A c'moment là je me sens mal j'veux just' rentrer chez moi</text:p>
      <text:p text:style-name="P5"/>
      <text:p text:style-name="P2"><text:span text:style-name="T2"><text:s/>Refrain </text:span><text:span text:style-name="T3"><text:s/></text:span></text:p>
      <text:p text:style-name="P2"><text:s text:c="2"/><text:span text:style-name="T2">Harceler n'est pas jouer, ça suffit d'être humilié <text:s text:c="7"/></text:span></text:p>
      <text:p text:style-name="P4"><text:s/>En parler c'est l'arrêter, se taire c'est l'encourager <text:s text:c="2"/></text:p>
      <text:p text:style-name="P4"><text:s/>Harceler n'est pas jouer, c'n'est pas une fatalité</text:p>
      <text:p text:style-name="P4"><text:s/>En parler c'est l'arrêter, te laisse pas intimider <text:s/></text:p>
      <text:p text:style-name="P5"><text:s/></text:p>
      <text:p text:style-name="P5"><text:s text:c="2"/>Paulo veut me taper everyday, je suis trop saoulé,</text:p>
      <text:p text:style-name="P5"><text:s text:c="2"/>Dès qu'il n'est pas satisfait, il veut me défoncer,</text:p>
      <text:p text:style-name="P5"><text:s text:c="2"/>Dès qu'il est avec ses pot'(s), il veut m'humilier,</text:p>
      <text:p text:style-name="P5"><text:s text:c="2"/>Je n'en peux plus, j'ai mal partout, j'suis désespéré(e) </text:p>
      <text:p text:style-name="P5"><text:s text:c="4"/></text:p>
      <text:p text:style-name="P5"><text:s text:c="2"/>Racket financier voilà maint'nant c'est terminé</text:p>
      <text:p text:style-name="P5"><text:s text:c="2"/>Paulo s'est ram'né avec sa bande de désingués</text:p>
      <text:p text:style-name="P5"><text:s text:c="2"/>Il a dit : « faut s 'assumer, faut qu't'arrête de chialer »</text:p>
      <text:p text:style-name="P5"><text:s text:c="2"/>Moi j'me sens persécuté, très mal et effondré</text:p>
      <text:p text:style-name="P5"/>
      <text:p text:style-name="P3"><text:span text:style-name="T4"><text:s text:c="2"/></text:span><text:span text:style-name="T2">Refrain </text:span></text:p>
      <text:p text:style-name="P4"/>
      <text:p text:style-name="P5"><text:s text:c="2"/>J'vois des insult' de Paulo sur les réseaux sociaux </text:p>
      <text:p text:style-name="P5"><text:s text:c="2"/>Cet idiot mat' ma photo et me trait' de salaud</text:p>
      <text:p text:style-name="P5"><text:s text:c="2"/>Maintenant y'a des rumeurs, on me trait' de « PD »</text:p>
      <text:p text:style-name="P5"><text:s text:c="2"/>J'aimerais bien qu'ça m'atteign' pas, mais ça m'a vexé</text:p>
      <text:p text:style-name="P5"/>
      <text:p text:style-name="P3"><text:span text:style-name="T4"><text:s/></text:span><text:span text:style-name="T2"><text:s/></text:span><text:span text:style-name="T4">Et voilà c'est terminé, je serai libéré(e)</text:span></text:p>
      <text:p text:style-name="P5"><text:s text:c="2"/>J'vais dir' tout' la vérité, il va le regretter</text:p>
      <text:p text:style-name="P5"><text:s text:c="2"/>Paulo s'ra viré et moi je n's'rai plus rejeté(e)</text:p>
      <text:p text:style-name="P5"><text:s text:c="2"/>L'important c'est d'en parler …. avant de chuter</text:p>
      <text:p text:style-name="P5"><text:s text:c="2"/></text:p>
      <text:p text:style-name="P4"><text:s text:c="2"/></text:p>
      <text:p text:style-name="P3"><text:span text:style-name="T4"><text:s text:c="2"/></text:span><text:span text:style-name="T2">Refrain </text:span></text:p>
      <text:p text:style-name="P4"><text:s/></text:p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5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8T14:30:30.34</meta:creation-date>
    <dc:date>2018-02-02T18:02:46.24</dc:date>
    <meta:editing-duration>PT24M30S</meta:editing-duration>
    <meta:editing-cycles>8</meta:editing-cycles>
    <meta:generator>OpenOffice/4.1.2$Win32 OpenOffice.org_project/412m3$Build-9782</meta:generator>
    <meta:print-date>2018-01-18T18:32:41.60</meta:print-date>
    <meta:document-statistic meta:table-count="0" meta:image-count="0" meta:object-count="0" meta:page-count="1" meta:paragraph-count="40" meta:word-count="274" meta:character-count="1596"/>
  </office:meta>
</office:document-meta>
</file>