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style:writing-mode="lr-tb"/>
    </style:style>
    <style:style style:name="P2" style:family="paragraph" style:parent-style-name="Preformatted_20_Text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Liberation Serif" officeooo:paragraph-rsid="00047fd1"/>
    </style:style>
    <style:style style:name="P3" style:family="paragraph" style:parent-style-name="Preformatted_20_Text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Liberation Serif" fo:font-size="12pt" officeooo:paragraph-rsid="00047fd1" style:font-size-asian="12pt" style:font-size-complex="12pt"/>
    </style:style>
    <style:style style:name="P4" style:family="paragraph" style:parent-style-name="Preformatted_20_Text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Liberation Serif" fo:font-size="12pt" officeooo:paragraph-rsid="00047fd1" style:font-size-asian="12pt" style:font-size-complex="12pt"/>
    </style:style>
    <style:style style:name="P5" style:family="paragraph" style:parent-style-name="Standard">
      <style:text-properties officeooo:rsid="00047fd1" officeooo:paragraph-rsid="00047fd1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47fd1" officeooo:paragraph-rsid="00047fd1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rsid="00047fd1" officeooo:paragraph-rsid="00047fd1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047fd1" officeooo:paragraph-rsid="00047fd1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47fd1" officeooo:paragraph-rsid="00047fd1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47fd1"/>
    </style:style>
    <style:style style:name="P1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Liberation Serif" officeooo:rsid="00047fd1" officeooo:paragraph-rsid="00047fd1"/>
    </style:style>
    <style:style style:name="T1" style:family="text">
      <style:text-properties officeooo:rsid="00047fd1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r sizhunvezh er menezioù gant ar re 4re eus skolaj Kêr-al-Lann (Miz Genver 2026)</text:p>
      <text:p text:style-name="P9">Une semaine à la montagne pour les 4ème du collège Kerallan (Janvier 2026)</text:p>
      <text:p text:style-name="P5"/>
      <text:p text:style-name="P5"><text:span text:style-name="T2">En français, plus bas :</text:span><text:line-break/></text:p>
      <text:p text:style-name="P6">E-pad ur sizhunvezh, eus ar 26 betek an 30 a viz Genver e voe skolajidi divyezhek ar skolaj Kêr-al-Lann, eus al live 4re, er menezioù gant o c’helennerien a-benn deskiñ skiañ, ober sportoù goañv ha bevañ e mod ar menezioù ha setu penaos e tezrevellont ar prantad plijus-se :<text:line-break/><text:line-break/></text:p>
      <text:p text:style-name="P7">« D’al Lun, ni hon eus skiet gant ar skipailh goude bezañ kemeret hon aferioù. Goude </text:p>
      <text:p text:style-name="P7">merenn, ni hon eus graet c’hoarioù a-stroll. D’ar Meurzh ha d’ar Merc’her, betek kreisteiz, </text:p>
      <text:p text:style-name="P7">graet hon eus ski adarre. Goude hon eus debret kouskous hag aet omp da c’hoari e kêr. An </text:p>
      <text:p text:style-name="P7">amzer a oa brav.</text:p>
      <text:p text:style-name="P7"/>
      <text:p text:style-name="P7">D’ar Yaou, goude bezañ skiet ha debret merenn, ni zo aet gant ar c’hlasad d’ober tro ar </text:p>
      <text:p text:style-name="P7">stalioù er gêriadenn evit prenañ traoù a-benn derc’hel soñj eus ar veaj-se. Goude, graet hon </text:p>
      <text:p text:style-name="P7">eus kizeladurioù erc’h ha studiet hon eus tro-war-dro. C’hoariet hon eus an « Den-bleiz » a-</text:p>
      <text:p text:style-name="P7">raok kousket.</text:p>
      <text:p text:style-name="P7"/>
      <text:p text:style-name="P7">D’ar Gwener, dihunet omp bet gant ar vignoned ha bet omp da skiañ e-pad teir eurvezh gant </text:p>
      <text:p text:style-name="P7">ar skipailh. Goude merenn e oamp strolladoù melen, gwer ha glas ha skiet hon eus war ar </text:p>
      <text:p text:style-name="P7">roudenn c’hlas « Ar Marmotte ».</text:p>
      <text:p text:style-name="P7"/>
      <text:p text:style-name="P7">En noz diwezhañ hon eus graet hor sac’h ha kemeret ar c’harr-boutin evit distreiñ da </text:p>
      <text:p text:style-name="P7">Blouzane. »<text:line-break/></text:p>
      <text:p text:style-name="P8">********************************************************************************</text:p>
      <text:p text:style-name="P10"><text:span text:style-name="T1"><text:line-break/></text:span><text:bookmark text:name="tw-target-text"/>Durant <text:span text:style-name="T1">un</text:span>e semaine, du 26 au 30 janvier, les élèves bilingues d<text:span text:style-name="T1">u collège</text:span> K<text:span text:style-name="T1">er</text:span>al<text:span text:style-name="T1">l</text:span>an, <text:span text:style-name="T1">du niveau 4ème</text:span>, sont allés à la montagne avec leurs professeurs pour apprendre à skier, pratiquer des sports d'hiver et vivre en montagne :</text:p>
      <text:p text:style-name="P8"/>
      <text:p text:style-name="P8"/>
      <text:p text:style-name="P3">« Lundi, nous avons skié avec l'équipe après avoir récupéré nos affaires. Après le déjeuner, </text:p>
      <text:p text:style-name="P4">nous avons joué ensemble. Mardi et mercredi, jusqu'à midi, nous avons skié à nouveau. </text:p>
      <text:p text:style-name="P4">Ensuite, nous avons mangé du couscous et sommes allés jouer en ville. Il faisait beau.</text:p>
      <text:p text:style-name="P4"/>
      <text:p text:style-name="P4">Jeudi, après le ski et le déjeuner, nous sommes allés avec la classe faire le tour des boutiques </text:p>
      <text:p text:style-name="P4">du village pour acheter des souvenirs. Ensuite, nous avons fait des sculptures de neige et nous </text:p>
      <text:p text:style-name="P4">avons étudié les environs. Nous avons joué au « Loup-garou » avant d'aller <text:span text:style-name="T1">dormir</text:span>.</text:p>
      <text:p text:style-name="P4"/>
      <text:p text:style-name="P4">Vendredi, nous nous sommes réveillés avec des amis et avons skié pendant trois heures avec</text:p>
      <text:p text:style-name="P4">l'équipe. Après le déjeuner, nous avons été répartis en groupes jaune, vert et bleu et avons skié</text:p>
      <text:p text:style-name="P4">sur la <text:span text:style-name="T1">piste</text:span> bleue « La Marmotte ».</text:p>
      <text:p text:style-name="P4"/>
      <text:p text:style-name="P4">Pour notre dernière soirée, nous avons fait nos valises et pris le bus pour rentrer à <text:span text:style-name="T1">Plouzané</text:span>. »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1T12:41:48.226000000</meta:creation-date>
    <dc:date>2026-02-11T13:26:46.251000000</dc:date>
    <meta:editing-duration>PT44M58S</meta:editing-duration>
    <meta:editing-cycles>1</meta:editing-cycles>
    <meta:document-statistic meta:table-count="0" meta:image-count="0" meta:object-count="0" meta:page-count="1" meta:paragraph-count="29" meta:word-count="429" meta:character-count="2491" meta:non-whitespace-character-count="2074"/>
    <meta:generator>LibreOffice/7.6.0.3$Windows_X86_64 LibreOffice_project/69edd8b8ebc41d00b4de3915dc82f8f0fc3b6265</meta:generator>
  </office:meta>
</office:document-meta>
</file>